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 style:list-style-name="L1">
      <style:paragraph-properties fo:margin-left="0.048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Text_20_body" style:list-style-name="L1" style:master-page-name="">
      <style:paragraph-properties fo:margin-left="0.048cm" fo:margin-right="0cm" fo:margin-top="0cm" fo:margin-bottom="0.212cm" fo:line-height="150%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7" style:family="paragraph" style:parent-style-name="Text_20_body" style:master-page-name="">
      <style:paragraph-properties fo:margin-left="0cm" fo:margin-right="-0.079cm" fo:margin-top="0cm" fo:margin-bottom="0.212cm" fo:line-height="150%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 fo:font-weight="bold" style:font-weight-asian="bold" style:font-weight-complex="bold"/>
    </style:style>
    <style:style style:name="T3" style:family="text">
      <style:text-properties style:font-name="Times New Roman1" fo:font-size="11pt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fo:font-weight="bold" style:font-weight-asian="bold" style:font-weight-complex="bold"/>
    </style:style>
    <style:style style:name="T6" style:family="text">
      <style:text-properties fo:font-size="11pt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ggetto: Domanda di partecipazione alla <text:s/>procedura di selezione per titoli finalizzata alle progressione tra le Aree in applicazione dell’art. 13, commi 6 ss. CCNL 16.11.2022 con riferimento all’art. 52 comma 1-bis, penultimo periodo, del D.Lgs.n.165/2001 per n.1 posto di Funzionario Tecnico </text:span><text:span text:style-name="T1">da assegnare al Settore</text:span><text:span text:style-name="T4"> S</text:span><text:span text:style-name="T1">viluppo Urbano- Gestione del Territorio-Suap- Attività Produttive</text:span><text:span text:style-name="T1"> </text:span></text:p>
      <text:p text:style-name="P1"/>
      <text:p text:style-name="P2">Il /la Sottoscritto/a __________________________________________ ________________________ Codice Fiscale ___________________________________nato/a a _______________________________ prov. _______ il ________________ residente in _____________________________ prov. _____________ CAP ___________ tel. ______________________</text:p>
      <text:p text:style-name="P2">Indirizzo di posta elettronica ______________________________________________ o eventuale recapito.....................................................</text:p>
      <text:p text:style-name="P2">Inquadrato nell’area <text:s/>professionale degli Istruttori Tecnici</text:p>
      <text:p text:style-name="P4">CHIEDE</text:p>
      <text:p text:style-name="P2">di essere ammesso/a <text:s/>a partecipare alla selezione di cui alla procedura <text:s/>in oggetto indetta con determinazione n......del........</text:p>
      <text:p text:style-name="P2"/>
      <text:p text:style-name="P2">A tal fine, sotto la propria responsabilità, ai sensi del DPR 28 dicembre 2000, n. 445 e successive modificazioni, T. U. delle disposizioni legislative e regolamentari in materia di documentazione amministrativa, consapevole che le dichiarazioni rese e sottoscritte nella domanda di ammissione hanno valore di autocertificazione e nel caso di falsità in atti o dichiarazioni mendaci si applicano le sanzioni previste dal codice penale e dalle leggi speciali in materia,</text:p>
      <text:p text:style-name="P2"/>
      <text:p text:style-name="P4">DICHIARA</text:p>
      <text:p text:style-name="P2"/>
      <text:p text:style-name="P2">1. <text:s/>di non aver riportato nei due anni precedenti la scadenza della domanda sanzioni disciplinari superiori al rimprovero scritto</text:p>
      <text:p text:style-name="P2"/>
      <text:p text:style-name="P7">2. di possedere i titoli di seguito indicati, ai fini dell'attribuzione dei punteggi previsti per la procedura di selezione cui chiede di partecipare, in conformità alle disposizioni del bando citato:</text:p>
      <text:p text:style-name="P2"/>
      <text:p text:style-name="P2">a. di possedere <text:s/>la seguente anzianità di servizio <text:s/>( si considera anche l'attività prestata con contratti a tempo determinato) <text:s/>con inquadramento nell'Area Professionale degli Istruttori Tecnici :.....................</text:p>
      <text:p text:style-name="P2"/>
      <text:p text:style-name="P2">b. di essere dipendente di ruolo dell'Ente, inquadrato nel profilo richiesto, <text:s/>dalla data del ….................</text:p>
      <text:p text:style-name="P2"><text:soft-page-break/></text:p>
      <text:list xml:id="list7442180571945598019" text:style-name="L1">
        <text:list-header>
          <text:p text:style-name="P6">c. <text:s/>di possedere il seguente titolo di studio :</text:p>
          <text:p text:style-name="P5"/>
          <text:p text:style-name="P5">d. di essere assegnato/a al Settore.........dalla data del...........</text:p>
        </text:list-header>
      </text:list>
      <text:list xml:id="list4703357433233295151" text:style-name="L2">
        <text:list-header>
          <text:p text:style-name="P3"/>
        </text:list-header>
      </text:list>
      <text:p text:style-name="P2">e. di essere stato/a assegnato/a in precedenza ( qualora ricorra l'ipotesi) ai seguenti servizi:</text:p>
      <text:p text:style-name="P2">…...........dal.........al.........</text:p>
      <text:p text:style-name="P2"/>
      <text:p text:style-name="P2">f. di aver conseguito nel triennio 2021-2023 le seguenti valutazioni della performance ….......</text:p>
      <text:p text:style-name="P2"/>
      <text:p text:style-name="P2">g. di svolgere e aver svolto <text:s/>sul Settore <text:s/>di assegnazione le seguenti attività …......</text:p>
      <text:p text:style-name="P2"/>
      <text:p text:style-name="P2">h. di aver effettuato <text:s/>i seguenti corsi.....................</text:p>
      <text:p text:style-name="P2"/>
      <text:p text:style-name="P2">i. di aver conseguito <text:s/>la seguente abilitazione..................</text:p>
      <text:p text:style-name="P2"/>
      <text:p text:style-name="P2">Aggiungere eventuali <text:s/>ulteriori titoli di servizio ritenuti rilevanti </text:p>
      <text:p text:style-name="P8"/>
      <text:p text:style-name="P8"/>
      <text:p text:style-name="P8"/>
      <text:p text:style-name="P8">Data ….................... <text:s text:c="88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2:33:43.83</meta:creation-date>
    <dc:date>2024-09-23T11:50:46.21</dc:date>
    <meta:editing-duration>PT44M11S</meta:editing-duration>
    <meta:editing-cycles>10</meta:editing-cycles>
    <meta:generator>OpenOffice/4.1.15$Win32 OpenOffice.org_project/4115m2$Build-9813</meta:generator>
    <meta:document-statistic meta:table-count="0" meta:image-count="0" meta:object-count="0" meta:page-count="2" meta:paragraph-count="22" meta:word-count="354" meta:character-count="2931"/>
  </office:meta>
</office:document-meta>
</file>