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.176cm" fo:margin-bottom="0cm"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.176cm" fo:margin-bottom="0cm"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top="0.176cm" fo:margin-bottom="0cm" fo:line-height="150%"/>
      <style:text-properties fo:color="#000000"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line-height="150%"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Normal_20__28_Web_29_">
      <style:paragraph-properties fo:margin-top="0.176cm" fo:margin-bottom="0cm" fo:line-height="150%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margin-top="0.176cm" fo:margin-bottom="0cm" fo:text-align="end" style:justify-single-word="false"/>
    </style:style>
    <style:style style:name="P10" style:family="paragraph" style:parent-style-name="Normal_20__28_Web_29_">
      <style:paragraph-properties fo:margin-top="0.176cm" fo:margin-bottom="0cm" fo:line-height="150%"/>
    </style:style>
    <style:style style:name="P11" style:family="paragraph" style:parent-style-name="Normal_20__28_Web_29_">
      <style:paragraph-properties fo:margin-top="0.176cm" fo:margin-bottom="0cm" fo:line-height="150%" fo:text-align="justify" style:justify-single-word="false"/>
    </style:style>
    <style:style style:name="P12" style:family="paragraph" style:parent-style-name="Normal_20__28_Web_29_">
      <style:paragraph-properties fo:margin-top="0.176cm" fo:margin-bottom="0cm"/>
      <style:text-properties style:font-name="Times New Roman1" fo:font-size="12pt" style:font-size-asian="12pt" style:font-size-complex="12pt"/>
    </style:style>
    <style:style style:name="P1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 style:list-style-name="WWNum1">
      <style:paragraph-properties fo:margin-top="0.176cm" fo:margin-bottom="0cm" fo:line-height="150%"/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2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fo:font-weight="bold" style:font-name-asian="Times New Roman2" style:language-asian="it" style:country-asian="IT" style:font-weight-asian="bold" style:font-name-complex="Times New Roman2" style:font-weight-complex="bold"/>
    </style:style>
    <style:style style:name="T10" style:family="text">
      <style:text-properties style:font-name-asian="Times New Roman2" style:language-asian="it" style:country-asian="IT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<text:s text:c="58"/>COMUNE DI PIETRA LIGURE</text:p>
      <text:p text:style-name="P3"><text:s text:c="58"/>SETTORE AFFARI GENERALI</text:p>
      <text:p text:style-name="P3"><text:s text:c="77"/>PIA.ZZA MARTIRI DELLA LIBERTA' 30</text:p>
      <text:p text:style-name="P3"><text:s text:c="47"/>17027 -PIETRA LIGURE</text:p>
      <text:p text:style-name="P9"/>
      <text:p text:style-name="P9"/>
      <text:p text:style-name="P1"><text:span text:style-name="T5">OGGETTO</text:span><text:span text:style-name="T1">: </text:span><text:span text:style-name="T6">istanza per l'assegnazione in concessione di area cimiteriale </text:span><text:span text:style-name="T9">per la realizzazione di sepolcro privato nel cimitero comunal</text:span><text:span text:style-name="T10">e</text:span></text:p>
      <text:p text:style-name="P12"/>
      <text:p text:style-name="P2"><text:bookmark text:name="Bookmark"/></text:p>
      <text:p text:style-name="P6">Il/La sottoscritto/a (Cognome e Nome) ________________________________________________________</text:p>
      <text:p text:style-name="P6">nato/a a _________________________ (Prov. ___) il _________________, residente a ________________</text:p>
      <text:p text:style-name="P6">(Prov. ____) in via/contrada/piazza_______________________________, n. ____ c.a.p. _______________</text:p>
      <text:p text:style-name="P6">C.F. _________________________________ tel._____________________ e-mail ____________________</text:p>
      <text:p text:style-name="P4">CHIEDE</text:p>
      <text:p text:style-name="P6"><text:s/>l'assegnazione in concessione <text:s/>dell'Area Cimiteriale identificata come segue.................................</text:p>
      <text:p text:style-name="P4"/>
      <text:p text:style-name="P4">DICHIARA </text:p>
      <text:p text:style-name="P7">ai sensi degli artt. 46, 47 e 76 del D.P.R. 28 dicembre 2000, n. 445 e s.m.i., e consapevole delle responsabilità anche penali derivanti da dichiarazioni mendaci, quanto segue:</text:p>
      <text:p text:style-name="P5"/>
      <text:p text:style-name="P7">- <text:s text:c="2"/>che egli stesso e gli altri componenti del nucleo famigliare non risultano essere assegnatari di altra area per la costruzione di sepolcri privati nel cimitero</text:p>
      <text:p text:style-name="P6">- <text:s text:c="2"/>di aver compiuto i 50 anni di età e di essere residente in Pietra Ligure dal..................................</text:p>
      <text:p text:style-name="P8">- <text:s/>di essere a conoscenza delle caratteristiche e delle dimensioni dell'area per la concessione cimiteriale, avendo preso visione della stessa mediante accesso al cimitero comunale; </text:p>
      <text:p text:style-name="P8">- <text:s/>di rispettare, in caso di assegnazione dell'area cimiteriale, tutte le norme regolamentari e legislative vigenti o che verranno emanate; </text:p>
      <text:p text:style-name="P11"><text:span text:style-name="T8">- di impegnarsi a richiedere il titolo abilitativo edilizio entro 6 mesi dalla stipula della convenzione di concessione <text:s text:c="41"/></text:span><text:span text:style-name="T4"><text:s/></text:span><text:span text:style-name="T7"><text:line-break/>- </text:span><text:span text:style-name="T8">di impegnarsi a dare avvio all'inizio lavori di costruire del sepolcro (secondo le indicazioni progettuali dettate dall'Ufficio Tecnico e comunque in conformità del progetto oggetto di permesso </text:span><text:soft-page-break/><text:span text:style-name="T8">di costruire) entro un anno dal rilascio del titolo abilitativo edilizio e di ultimare i predetti lavori entro tre anni dal rilascio del predetto titolo</text:span><text:span text:style-name="T7"> </text:span></text:p>
      <text:p text:style-name="P8">- <text:s/>di essere a conoscenza che, laddove non dovessero essere rispettati i termini di cui al presente avviso per il pagamento e per la realizzazione della cappella, incorrerà nella decadenza dall 'assegnazione dell' area cimiteriale;</text:p>
      <text:p text:style-name="P8">- <text:s/>di obbligarsi espressamente <text:s/>al pagamento del canone di concessione nei modi e nei tempi di cui all'avviso pubblico come integrati dalle disposizioni degli uffici comunali.</text:p>
      <text:p text:style-name="P8"/>
      <text:p text:style-name="P8"/>
      <text:p text:style-name="P10"><text:span text:style-name="T3">Allega</text:span><text:span text:style-name="T2">:</text:span></text:p>
      <text:list xml:id="list4008533513968856487" text:style-name="WWNum1">
        <text:list-item>
          <text:p text:style-name="P14">fotocopia del documento di riconoscimento in corso di validità e copia del Codice fiscale</text:p>
          <text:p text:style-name="P14"/>
        </text:list-item>
      </text:list>
      <text:p text:style-name="P6">, li ______________________ <text:s text:c="46"/>Firma del dichiarante</text:p>
      <text:p text:style-name="P6"><text:s text:c="84"/>….......................................................... 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o Valazza</meta:initial-creator>
    <meta:editing-cycles>5</meta:editing-cycles>
    <meta:creation-date>2024-08-13T12:18:00</meta:creation-date>
    <dc:date>2024-08-23T07:34:55.13</dc:date>
    <meta:editing-duration>PT1H9M50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345" meta:character-count="3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