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 style:list-style-name="L1" style:master-page-name="">
      <style:paragraph-properties fo:margin-left="0.048cm" fo:margin-right="0cm" fo:margin-top="0cm" fo:margin-bottom="0.212cm" fo:text-align="justify" style:justify-single-word="false" fo:text-indent="0cm" style:auto-text-indent="false" style:page-number="auto"/>
    </style:style>
    <style:style style:name="P9" style:family="paragraph" style:parent-style-name="Text_20_body" style:list-style-name="L1">
      <style:paragraph-properties fo:margin-left="0.048cm" fo:margin-right="0cm" fo:margin-top="0cm" fo:margin-bottom="0.212cm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background-color="#ffff00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getto: Domanda di partecipazione alla <text:s/>procedura di selezione per titoli finalizzata alle progressione tra le Aree in applicazione dell’art. 13, commi 6 ss. CCNL 16.11.2022 con riferimento all’art. 52 comma 1-bis, penultimo periodo, del D. Lgs. n. 165/2001 per n. 1 posto di Funzionario da assegnare al Servizio Polizia Municipale.</text:p>
      <text:p text:style-name="P3"/>
      <text:p text:style-name="P1"/>
      <text:p text:style-name="P5">Il /la Sottoscritto/a ____________________________________________________________ Codice Fiscale ____________________________________________ nato/a a ____________________________________ prov. _______ il ________________ residente in ________________________________________ prov._________________________ CAP ___________ tel. _______________________________, indirizzo di posta elettronica ______________________________________________ o eventuale recapito________________________________________________________________, inquadrato nell’area <text:s/>profes<text:span text:style-name="T2">sionale degli Istruttori con Profilo Professionale di </text:span><text:span text:style-name="T1">Istruttore di Polizia Municipale,</text:span></text:p>
      <text:p text:style-name="P4">CHIEDE</text:p>
      <text:p text:style-name="P1">di essere ammesso/a <text:s/>a partecipare alla selezione di cui alla procedura <text:s/>in oggetto indetta con determinazione<text:span text:style-name="T3"> n. ____ del _________________.</text:span></text:p>
      <text:p text:style-name="P1"/>
      <text:p text:style-name="P1">A tal fine, sotto la propria responsabilità, ai sensi del DPR 28 dicembre 2000, n. 445 e successive modificazioni, T. U. delle disposizioni legislative e regolamentari in materia di documentazione amministrativa, consapevole che le dichiarazioni rese e sottoscritte nella domanda di ammissione hanno valore di autocertificazione e nel caso di falsità in atti o dichiarazioni mendaci si applicano le sanzioni previste dal codice penale e dalle leggi speciali in materia,</text:p>
      <text:p text:style-name="P2"/>
      <text:p text:style-name="P2">DICHIARA</text:p>
      <text:p text:style-name="Text_20_body"/>
      <text:p text:style-name="P1">1. di non aver riportato nei due anni precedenti la scadenza della domanda sanzioni disciplinari superiori al rimprovero scritto;</text:p>
      <text:p text:style-name="P1">2. di possedere i titoli di seguito indicati, ai fini dell'attribuzione dei punteggi previsti per la procedura di selezione cui chiede di partecipare, in conformità alle disposizioni del bando citato:</text:p>
      <text:p text:style-name="P1">a. di essere in <text:s/>servizio presso il Comune di Pietra Ligure ( si considera anche l'attività prestata con contratti a tempo determinato) <text:s/><text:span text:style-name="T2">con inquadramento nell'Area Professionale degli Istruttori <text:s/>con il profilo d</text:span><text:span text:style-name="T1">i Istruttore di Polizia Municipale</text:span><text:span text:style-name="T2"> </text:span>dalla data del......................</text:p>
      <text:p text:style-name="Text_20_body"/>
      <text:p text:style-name="P1">b. di essere dipendente di ruolo dell'Ente, inquadrato nel profilo richiesto, dalla data del _____________;</text:p>
      <text:p text:style-name="Text_20_body"/>
      <text:list xml:id="list7591566053752150514" text:style-name="L1">
        <text:list-header>
          <text:p text:style-name="P8">c. <text:s/>di possedere il seguente titolo di studio: _____________________________________________</text:p>
          <text:p text:style-name="P9"/>
          <text:p text:style-name="P9">d. di essere assegnato/a al Servizio Polizia Municipale dalla data del __________;</text:p>
        </text:list-header>
      </text:list>
      <text:list xml:id="list1983526614392989037" text:style-name="L2">
        <text:list-header>
          <text:p text:style-name="P6"><text:soft-page-break/></text:p>
        </text:list-header>
      </text:list>
      <text:p text:style-name="Text_20_body">e. di essere stato/a assegnato/a in precedenza (qualora ricorra l'ipotesi) ai seguenti servizi:</text:p>
      <text:p text:style-name="Text_20_body">________________ dal __________ al_____________;</text:p>
      <text:p text:style-name="Text_20_body"/>
      <text:p text:style-name="Text_20_body">f. di aver conseguito nel triennio 2023-2025 le seguenti valutazioni della performance: __________;</text:p>
      <text:p text:style-name="P7">anno 2023 ___________; anno 2024 ____________; anno 2025: ______________;</text:p>
      <text:p text:style-name="Text_20_body">g. di svolgere e aver svolto <text:s/>sul servizio di assegnazione le seguenti attività: __________________;</text:p>
      <text:p text:style-name="Text_20_body"/>
      <text:p text:style-name="Text_20_body">h. di aver effettuato <text:s/>i seguenti corsi _________________________________;</text:p>
      <text:p text:style-name="Text_20_body"/>
      <text:p text:style-name="Text_20_body">i. di aver conseguito <text:s/>la seguente abilitazione _________________________.</text:p>
      <text:p text:style-name="Text_20_body"/>
      <text:p text:style-name="Text_20_body">Aggiungere eventuali <text:s/>ulteriori titoli di servizio ritenuti rilevanti </text:p>
      <text:p text:style-name="Standard"/>
      <text:p text:style-name="Standard"/>
      <text:p text:style-name="Standard"/>
      <text:p text:style-name="Standard">Data ____________________ <text:s text:c="81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2:33:43.83</meta:creation-date>
    <dc:date>2026-07-20T13:16:12.72</dc:date>
    <meta:editing-duration>PT42M33S</meta:editing-duration>
    <meta:editing-cycles>12</meta:editing-cycles>
    <meta:generator>OpenOffice/4.1.16$Win32 OpenOffice.org_project/4116m3$Build-9816</meta:generator>
    <meta:document-statistic meta:table-count="0" meta:image-count="0" meta:object-count="0" meta:page-count="2" meta:paragraph-count="21" meta:word-count="389" meta:character-count="3237"/>
  </office:meta>
</office:document-meta>
</file>